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Calibri" fo:font-size="14pt" style:font-size-asian="14pt" style:font-size-complex="14pt"/>
    </style:style>
    <style:style style:name="P2" style:parent-style-name="Standard" style:family="paragraph">
      <style:paragraph-properties fo:line-height="150%"/>
      <style:text-properties style:font-name="Calibri" fo:font-size="14pt" style:font-size-asian="14pt" style:font-size-complex="14pt"/>
    </style:style>
    <style:style style:name="P3" style:parent-style-name="Standard" style:family="paragraph">
      <style:paragraph-properties fo:line-height="150%"/>
      <style:text-properties style:font-name="Calibri" fo:font-size="14pt" style:font-size-asian="14pt" style:font-size-complex="14pt"/>
    </style:style>
    <style:style style:name="P4" style:parent-style-name="Standard" style:family="paragraph">
      <style:paragraph-properties fo:line-height="150%" fo:text-indent="0.4923in"/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style:font-name="Calibri" fo:font-size="14pt" style:font-size-asian="14pt" style:font-size-complex="14pt"/>
    </style:style>
    <style:style style:name="T7" style:parent-style-name="Domyślnaczcionkaakapitu" style:family="text">
      <style:text-properties style:font-name="Calibri" fo:font-style="italic" style:font-style-asian="italic" fo:font-size="14pt" style:font-size-asian="14pt" style:font-size-complex="14pt"/>
    </style:style>
    <style:style style:name="T8" style:parent-style-name="Domyślnaczcionkaakapitu" style:family="text">
      <style:text-properties style:font-name="Calibri" fo:font-size="14pt" style:font-size-asian="14pt" style:font-size-complex="14pt"/>
    </style:style>
    <style:style style:name="T9" style:parent-style-name="Domyślnaczcionkaakapitu" style:family="text">
      <style:text-properties style:font-name="Calibri" fo:font-size="14pt" style:font-size-asian="14pt" style:font-size-complex="14pt"/>
    </style:style>
    <style:style style:name="P10" style:parent-style-name="Standard" style:family="paragraph">
      <style:paragraph-properties fo:line-height="150%" fo:text-indent="0.4923in"/>
      <style:text-properties style:font-name="Calibri" fo:font-size="14pt" style:font-size-asian="14pt" style:font-size-complex="14pt"/>
    </style:style>
    <style:style style:name="P11" style:parent-style-name="Standard" style:family="paragraph">
      <style:paragraph-properties fo:line-height="150%" fo:text-indent="0.4923in"/>
    </style:style>
    <style:style style:name="T12" style:parent-style-name="Domyślnaczcionkaakapitu" style:family="text">
      <style:text-properties style:font-name="Calibri" fo:font-size="14pt" style:font-size-asian="14pt" style:font-size-complex="14pt"/>
    </style:style>
    <style:style style:name="T13" style:parent-style-name="Domyślnaczcionkaakapitu" style:family="text">
      <style:text-properties style:font-name="Calibri" fo:font-style="italic" style:font-style-asian="italic" fo:font-size="14pt" style:font-size-asian="14pt" style:font-size-complex="14pt"/>
    </style:style>
    <style:style style:name="T14" style:parent-style-name="Domyślnaczcionkaakapitu" style:family="text">
      <style:text-properties style:font-name="Calibri" fo:font-size="14pt" style:font-size-asian="14pt" style:font-size-complex="14pt"/>
    </style:style>
    <style:style style:name="T15" style:parent-style-name="Domyślnaczcionkaakapitu" style:family="text">
      <style:text-properties style:font-name="Calibri" fo:font-size="14pt" style:font-size-asian="14pt" style:font-size-complex="14pt"/>
    </style:style>
    <style:style style:name="T16" style:parent-style-name="Domyślnaczcionkaakapitu" style:family="text">
      <style:text-properties style:font-name="Calibri" fo:font-style="italic" style:font-style-asian="italic" fo:font-size="14pt" style:font-size-asian="14pt" style:font-size-complex="14pt"/>
    </style:style>
    <style:style style:name="T17" style:parent-style-name="Domyślnaczcionkaakapitu" style:family="text">
      <style:text-properties style:font-name="Calibri" fo:font-size="14pt" style:font-size-asian="14pt" style:font-size-complex="14pt"/>
    </style:style>
    <style:style style:name="T18" style:parent-style-name="Domyślnaczcionkaakapitu" style:family="text">
      <style:text-properties style:font-name="Calibri" fo:font-size="14pt" style:font-size-asian="14pt" style:font-size-complex="14pt"/>
    </style:style>
    <style:style style:name="T19" style:parent-style-name="Domyślnaczcionkaakapitu" style:family="text">
      <style:text-properties style:font-name="Calibri" fo:font-size="14pt" style:font-size-asian="14pt" style:font-size-complex="14pt"/>
    </style:style>
    <style:style style:name="T20" style:parent-style-name="Domyślnaczcionkaakapitu" style:family="text">
      <style:text-properties style:font-name="Calibri" fo:font-size="14pt" style:font-size-asian="14pt" style:font-size-complex="14pt"/>
    </style:style>
    <style:style style:name="P21" style:parent-style-name="Standard" style:family="paragraph">
      <style:paragraph-properties fo:line-height="150%" fo:text-indent="0.4923in"/>
    </style:style>
    <style:style style:name="T22" style:parent-style-name="Domyślnaczcionkaakapitu" style:family="text">
      <style:text-properties style:font-name="Calibri" fo:font-size="14pt" style:font-size-asian="14pt" style:font-size-complex="14pt"/>
    </style:style>
    <style:style style:name="T23" style:parent-style-name="Domyślnaczcionkaakapitu" style:family="text">
      <style:text-properties style:font-name="Calibri" fo:font-size="14pt" style:font-size-asian="14pt" style:font-size-complex="14pt"/>
    </style:style>
    <style:style style:name="T24" style:parent-style-name="Domyślnaczcionkaakapitu" style:family="text">
      <style:text-properties style:font-name="Calibri" fo:font-size="14pt" style:font-size-asian="14pt" style:font-size-complex="14pt"/>
    </style:style>
    <style:style style:name="T25" style:parent-style-name="Domyślnaczcionkaakapitu" style:family="text">
      <style:text-properties style:font-name="Calibri" fo:font-size="14pt" style:font-size-asian="14pt" style:font-size-complex="14pt"/>
    </style:style>
    <style:style style:name="T26" style:parent-style-name="Domyślnaczcionkaakapitu" style:family="text">
      <style:text-properties style:font-name="Calibri" fo:font-style="italic" style:font-style-asian="italic" fo:font-size="14pt" style:font-size-asian="14pt" style:font-size-complex="14pt"/>
    </style:style>
    <style:style style:name="T27" style:parent-style-name="Domyślnaczcionkaakapitu" style:family="text">
      <style:text-properties style:font-name="Calibri" fo:font-size="14pt" style:font-size-asian="14pt" style:font-size-complex="14pt"/>
    </style:style>
    <style:style style:name="T28" style:parent-style-name="Domyślnaczcionkaakapitu" style:family="text">
      <style:text-properties style:font-name="Calibri" fo:font-size="14pt" style:font-size-asian="14pt" style:font-size-complex="14pt"/>
    </style:style>
    <style:style style:name="T29" style:parent-style-name="Domyślnaczcionkaakapitu" style:family="text">
      <style:text-properties style:font-name="Calibri" fo:font-size="14pt" style:font-size-asian="14pt" style:font-size-complex="14pt"/>
    </style:style>
    <style:style style:name="P30" style:parent-style-name="Standard" style:family="paragraph">
      <style:paragraph-properties fo:line-height="150%" fo:text-indent="0.4923in"/>
    </style:style>
    <style:style style:name="T31" style:parent-style-name="Domyślnaczcionkaakapitu" style:family="text">
      <style:text-properties style:font-name="Calibri" fo:font-size="14pt" style:font-size-asian="14pt" style:font-size-complex="14pt"/>
    </style:style>
    <style:style style:name="T32" style:parent-style-name="Domyślnaczcionkaakapitu" style:family="text">
      <style:text-properties style:font-name="Calibri" fo:font-size="14pt" style:font-size-asian="14pt" style:font-size-complex="14pt"/>
    </style:style>
    <style:style style:name="T33" style:parent-style-name="Domyślnaczcionkaakapitu" style:family="text">
      <style:text-properties style:font-name="Calibri" fo:font-size="14pt" style:font-size-asian="14pt" style:font-size-complex="14pt"/>
    </style:style>
    <style:style style:name="T34" style:parent-style-name="Domyślnaczcionkaakapitu" style:family="text">
      <style:text-properties style:font-name="Calibri" fo:font-style="italic" style:font-style-asian="italic" fo:font-size="14pt" style:font-size-asian="14pt" style:font-size-complex="14pt"/>
    </style:style>
    <style:style style:name="T35" style:parent-style-name="Domyślnaczcionkaakapitu" style:family="text">
      <style:text-properties style:font-name="Calibri" fo:font-size="14pt" style:font-size-asian="14pt" style:font-size-complex="14pt"/>
    </style:style>
    <style:style style:name="T36" style:parent-style-name="Domyślnaczcionkaakapitu" style:family="text">
      <style:text-properties style:font-name="Calibri" fo:font-size="14pt" style:font-size-asian="14pt" style:font-size-complex="14pt"/>
    </style:style>
    <style:style style:name="T37" style:parent-style-name="Domyślnaczcionkaakapitu" style:family="text">
      <style:text-properties style:font-name="Calibri" fo:font-size="14pt" style:font-size-asian="14pt" style:font-size-complex="14pt"/>
    </style:style>
    <style:style style:name="T38" style:parent-style-name="Domyślnaczcionkaakapitu" style:family="text">
      <style:text-properties style:font-name="Calibri" fo:font-style="italic" style:font-style-asian="italic" fo:font-size="14pt" style:font-size-asian="14pt" style:font-size-complex="14pt"/>
    </style:style>
    <style:style style:name="T39" style:parent-style-name="Domyślnaczcionkaakapitu" style:family="text">
      <style:text-properties style:font-name="Calibri" fo:font-size="14pt" style:font-size-asian="14pt" style:font-size-complex="14pt"/>
    </style:style>
    <style:style style:name="T40" style:parent-style-name="Domyślnaczcionkaakapitu" style:family="text">
      <style:text-properties style:font-name="Calibri" fo:font-size="14pt" style:font-size-asian="14pt" style:font-size-complex="14pt"/>
    </style:style>
    <style:style style:name="P41" style:parent-style-name="Standard" style:family="paragraph">
      <style:paragraph-properties fo:line-height="150%" fo:text-indent="0.4923in"/>
      <style:text-properties style:font-name="Calibri" fo:font-size="14pt" style:font-size-asian="14pt" style:font-size-complex="14pt"/>
    </style:style>
    <style:style style:name="P42" style:parent-style-name="Standard" style:family="paragraph">
      <style:paragraph-properties fo:line-height="150%" fo:text-indent="0.4923in"/>
      <style:text-properties style:font-name="Calibri" fo:font-size="14pt" style:font-size-asian="14pt" style:font-size-complex="14pt"/>
    </style:style>
    <style:style style:name="P43" style:parent-style-name="Standard" style:family="paragraph">
      <style:paragraph-properties fo:line-height="150%" fo:text-indent="0.4923in"/>
    </style:style>
    <style:style style:name="T44" style:parent-style-name="Domyślnaczcionkaakapitu" style:family="text">
      <style:text-properties style:font-name="Calibri" fo:font-size="14pt" style:font-size-asian="14pt" style:font-size-complex="14pt"/>
    </style:style>
    <style:style style:name="T45" style:parent-style-name="Domyślnaczcionkaakapitu" style:family="text">
      <style:text-properties style:font-name="Calibri" fo:font-size="14pt" style:font-size-asian="14pt" style:font-size-complex="14pt"/>
    </style:style>
    <style:style style:name="T46" style:parent-style-name="Domyślnaczcionkaakapitu" style:family="text">
      <style:text-properties style:font-name="Calibri" fo:font-style="italic" style:font-style-asian="italic" fo:font-size="14pt" style:font-size-asian="14pt" style:font-size-complex="14pt"/>
    </style:style>
    <style:style style:name="T47" style:parent-style-name="Domyślnaczcionkaakapitu" style:family="text">
      <style:text-properties style:font-name="Calibri" fo:font-size="14pt" style:font-size-asian="14pt" style:font-size-complex="14pt"/>
    </style:style>
    <style:style style:name="T48" style:parent-style-name="Domyślnaczcionkaakapitu" style:family="text">
      <style:text-properties style:font-name="Calibri" fo:font-size="14pt" style:font-size-asian="14pt" style:font-size-complex="14pt"/>
    </style:style>
    <style:style style:name="P49" style:parent-style-name="Standard" style:family="paragraph">
      <style:paragraph-properties fo:line-height="150%" fo:text-indent="0.4923in"/>
      <style:text-properties style:font-name="Calibri" fo:font-size="14pt" style:font-size-asian="14pt" style:font-size-complex="14pt"/>
    </style:style>
    <style:style style:name="P50" style:parent-style-name="Standard" style:family="paragraph">
      <style:paragraph-properties fo:line-height="150%" fo:text-indent="0.4923in"/>
    </style:style>
    <style:style style:name="T51" style:parent-style-name="Domyślnaczcionkaakapitu" style:family="text">
      <style:text-properties style:font-name="Calibri" fo:font-size="14pt" style:font-size-asian="14pt" style:font-size-complex="14pt"/>
    </style:style>
    <style:style style:name="T52" style:parent-style-name="Domyślnaczcionkaakapitu" style:family="text">
      <style:text-properties style:font-name="Calibri" fo:font-size="14pt" style:font-size-asian="14pt" style:font-size-complex="14pt"/>
    </style:style>
    <style:style style:name="T53" style:parent-style-name="Domyślnaczcionkaakapitu" style:family="text">
      <style:text-properties style:font-name="Calibri" fo:font-style="italic" style:font-style-asian="italic" fo:font-size="14pt" style:font-size-asian="14pt" style:font-size-complex="14pt"/>
    </style:style>
    <style:style style:name="T54" style:parent-style-name="Domyślnaczcionkaakapitu" style:family="text">
      <style:text-properties style:font-name="Calibri" fo:font-size="14pt" style:font-size-asian="14pt" style:font-size-complex="14pt"/>
    </style:style>
    <style:style style:name="T55" style:parent-style-name="Domyślnaczcionkaakapitu" style:family="text">
      <style:text-properties style:font-name="Calibri" fo:font-size="14pt" style:font-size-asian="14pt" style:font-size-complex="14pt"/>
    </style:style>
    <style:style style:name="T56" style:parent-style-name="Domyślnaczcionkaakapitu" style:family="text">
      <style:text-properties style:font-name="Calibri" fo:font-size="14pt" style:font-size-asian="14pt" style:font-size-complex="14pt"/>
    </style:style>
    <style:style style:name="T57" style:parent-style-name="Domyślnaczcionkaakapitu" style:family="text">
      <style:text-properties style:font-name="Calibri" fo:font-size="14pt" style:font-size-asian="14pt" style:font-size-complex="14pt"/>
    </style:style>
    <style:style style:name="T58" style:parent-style-name="Domyślnaczcionkaakapitu" style:family="text">
      <style:text-properties style:font-name="Calibri" fo:font-style="italic" style:font-style-asian="italic" fo:font-size="14pt" style:font-size-asian="14pt" style:font-size-complex="14pt"/>
    </style:style>
    <style:style style:name="T59" style:parent-style-name="Domyślnaczcionkaakapitu" style:family="text">
      <style:text-properties style:font-name="Calibri" fo:font-size="14pt" style:font-size-asian="14pt" style:font-size-complex="14pt"/>
    </style:style>
    <style:style style:name="P60" style:parent-style-name="Standard" style:family="paragraph">
      <style:paragraph-properties fo:line-height="150%"/>
      <style:text-properties style:font-name="Calibri" fo:font-size="14pt" style:font-size-asian="14pt" style:font-size-complex="14pt"/>
    </style:style>
    <style:style style:name="P61" style:parent-style-name="Standard" style:family="paragraph">
      <style:paragraph-properties fo:line-height="150%"/>
      <style:text-properties style:font-name="Calibri" fo:font-size="14pt" style:font-size-asian="14pt" style:font-size-complex="14pt"/>
    </style:style>
    <style:style style:name="P62" style:parent-style-name="Standard" style:family="paragraph">
      <style:paragraph-properties fo:line-height="150%" fo:text-indent="0.4923in"/>
      <style:text-properties style:font-name="Calibri" fo:font-size="14pt" style:font-size-asian="14pt" style:font-size-complex="14pt"/>
    </style:style>
    <style:style style:name="P63" style:parent-style-name="Standard" style:family="paragraph">
      <style:paragraph-properties fo:line-height="150%" fo:text-indent="0.4923in"/>
    </style:style>
    <style:style style:name="T64" style:parent-style-name="Domyślnaczcionkaakapitu" style:family="text">
      <style:text-properties style:font-name="Calibri" fo:font-size="14pt" style:font-size-asian="14pt" style:font-size-complex="14pt"/>
    </style:style>
  </office:automatic-styles>
  <office:body>
    <office:text text:use-soft-page-breaks="true">
      <text:p text:style-name="P1">Szanowni Państwo,</text:p>
      <text:p text:style-name="P2"/>
      <text:p text:style-name="P3">Nagroda Literacka im. Marka Nowakowskiego jest wspaniałym wsparciem dla autorów opowiadań, formy wybranej i ulubionej przez patrona nagrody, zmarłego w 2014 roku<text:s/>pisarza. Marek Nowakowski był opowiadaniu wierny, przez lata publikował kolejne ich zbiory, które weszły do klasyki polskiej literatury.</text:p>
      <text:p text:style-name="P4">Bardzo cieszę się, że dzisiaj nagroda imienia Marka Nowakowskiego została przyznana Pawłowi Sołtysowi, autorowi, który<text:s/>zadebiutował właśnie tomem opowiadań.</text:p>
      <text:p text:style-name="P5"><text:span text:style-name="T6"><text:tab/></text:span><text:span text:style-name="T7">Mikrotyki</text:span><text:span text:style-name="T8">, bardzo dobrze przyjęte przez czytelników i krytykę, są według mnie dowodem na to, że sprawy najzwyklejsze, małe i nieważne, bohaterowie, wydawałoby się zepchnięci na boczny tor widzenia naszego świata przez</text:span><text:span text:style-name="T9"><text:s/>tzw. normalnych ludzi, a także miejski pejzaż – nieciekawy, brzydki, a czasem po prostu nijaki – znalazły uważnego i czułego kronikarza. To bez wątpienia łączy Pawła Sołtysa z patronem nagrody, której dziś jest laureatem.</text:span></text:p>
      <text:p text:style-name="P10">W jednym z radiowych wywiadów Sołtys zwierzał się, w jaki sposób powstają jego opowiadania. Podobno pisze je czasem przy kawiarnianym stoliku, pijąc przy tym kawę i paląc papierosy. Taki sposób pisania pozwala na uważną obserwację drobnych szczegółów rzeczywistości, na podpatrzenie dziejących się obok małych spraw, wreszcie na dostrzeżenie człowieka, który w pośpiechu codzienności wcale nie zostałby zauważony.</text:p>
      <text:p text:style-name="P11"><text:span text:style-name="T12">„Znałem <text:s/>faceta” – tak autor zaczyna pierwsze zdanie pierwszego opowiadania z tomu<text:s/></text:span><text:span text:style-name="T13">Mikrotyki</text:span><text:span text:style-name="T14">. W ten sposób sygnalizuje nam, że to n</text:span><text:span text:style-name="T15">ie on, a ten drugi, nie „własne bebechy”, o których swoją drogą świetnie pisał Marek Nowakowski, a ten drugi, ta druga, staną się właściwymi bohaterami opowieści. Dlatego tom<text:s/></text:span><text:span text:style-name="T16">Mikrotyki</text:span><text:span text:style-name="T17">, złożony z szeregu krótkich opowiadań, tak bardzo wyróżnia się na tle p</text:span><text:span text:style-name="T18">roponowanej nam dziś przez wydawców beletrystyki, najczęściej tłumaczeń, w której pogoń za sensacją i krwawa rozrywka ścigają się ze sobą na pięciuset stronach. Paweł Sołtys<text:s/></text:span><text:soft-page-break/><text:span text:style-name="T19">jest powściągliwy, skupiony, jego proza dotyka konkretu, dyskretnie przygląda się<text:s/></text:span><text:span text:style-name="T20">losom opisywanych przez siebie bohaterów.</text:span></text:p>
      <text:p text:style-name="P21"><text:span text:style-name="T22">A co to za ludzie? Kto interesuje Pawła Sołtysa? Najczęściej to ktoś przypadkowy, jak w opowiadaniu „Pukanie w ramię”: „Znałem kiedyś człowieka, był wysoki, ale przygarbiony, w czasach, o których mówię, włosy i brw</text:span><text:span text:style-name="T23">i miał już siwe, w czasach jego młodości ponoć były czarne. Nie byliśmy przyjaciółmi ani nawet bliskimi znajomymi. Widywaliśmy się od czasu do czasu, w tym raz na weselu jego córki. Z tego dnia jego obraz zapamiętałem. Uśmiechał się szeroko, jak to ojciec<text:s/></text:span><text:span text:style-name="T24">wydający jedynaczkę. Zęby miał chyba sztuczne. Idealne. Światło żyrandoli i błyski fleszy odbijały się od nich szybko i gładko, nie znajdowały szczelin”. Ten niewyróżniający się niczym człowiek staje się źródłem opowieści, a autorowi udaje się uchylić rąbk</text:span><text:span text:style-name="T25">a tajemnicy, którą ten facet niesie przez życie. Resztę możemy dopowiedzieć sobie sami, uruchomić wyobraźnię, w czym pomaga nam oszczędna fraza Sołtysa. Podobnie jest, kiedy poznajemy kolejnych bohaterów<text:s/></text:span><text:span text:style-name="T26">Mikrotyków</text:span><text:span text:style-name="T27">: wujka, który przez trzydzieści lat nie w</text:span><text:span text:style-name="T28">ychodził z pokoju, skazany za młodzieńcze winy na wyimaginowaną dintojrę, starzejącą się i schorowaną Lenę i jej przyjaciela trzeźwiejącego alkoholika Andrzeja rzeźbiącego figurki z drzewa, profesora Kruka, bywalca lokalu „Stokrotka”, który broni godności<text:s/></text:span><text:span text:style-name="T29">kobiety w tramwaju, używając do tego opasłego tomu opowiadań Iwaszkiewicza, a przy kawiarnianym stoliku tłumaczy popijającym piwo tajemnice fonemu.</text:span></text:p>
      <text:p text:style-name="P30"><text:span text:style-name="T31">Bohaterowie Sołtysa, choć żyją w realiach brzydkich lub najczęściej byle jakich, potrafią jednak wznieść się</text:span><text:span text:style-name="T32"><text:s/>ponad poziom siermiężnego bytowania z dnia na dzień. W moim ulubionym opowiadaniu „Ćwierć” bohater spotyka dawną koleżankę z podstawówki, dziewczynę z częściowo <text:s/>zdeformowaną twarzą. Brutalne zdarzenie, w którym biorą udział, nie jest jednak w stanie zabi</text:span><text:span text:style-name="T33">ć w tych dwojgu wzajemnej sympatii, współodczuwania, poczucia bliskości. Zakończenie historii, kiedy o świcie siedzą oboje w drewnianym składziku na osiedlu zbudowanym z wielkiej płyty, to dla mnie kwintesencja obrazowania obecnego na stronach<text:s/></text:span><text:span text:style-name="T34">Mikrotyków</text:span><text:span text:style-name="T35">:<text:s/></text:span><text:soft-page-break/><text:span text:style-name="T36">zdystansowanego i precyzyjnego, a jednak wcale niestroniącego od poruszania spraw bolesnych, intymnych i bardzo trudnych do wyrażenia. A może po prostu niewyrażalnych. Podczas lektury „Ćwierci” wyobraźnia podsunęła mi opowiadanie Marka Nowakowskiego zatytu</text:span><text:span text:style-name="T37">łowane „Skarb w Srebrnym Jeziorze” z tomu<text:s/></text:span><text:span text:style-name="T38">Benek Kwiaciarz</text:span><text:span text:style-name="T39">. Wciąż podziwiam maestrię, z jaką Nowakowski, młody wtedy pisarz, potrafił oddać miłość babci do wnuka Arka, podmiejskiego młokosa znad glinianki, powoli staczającego się aż do pierwszych konfliktów</text:span><text:span text:style-name="T40"><text:s/>z prawem.</text:span></text:p>
      <text:p text:style-name="P41">Akcję swych opowiadań Paweł Sołtys umieszcza w mieście, w jego Warszawie. Miejski pejzaż łączy się tu jednak ze szczególnym rodzajem wrażliwości na zmianę, jakiej wciąż na naszych oczach ulega stolica. Na przykład w opowiadaniu „Pojedynczy mężczyzna”: „Te ulice są zepsute, powinny wyglądać inaczej. Są zepsute nowymi budynkami, szkłem i bladoniebieskimi fasadami, wzrok się po tym ślizga. Są zepsute wolnymi przestrzeniami, gdzie nie ma tego, co było jeszcze dziesięć lat temu, wyburzenia, remonty, nowa jakość, nowe kolory i nowi mieszkańcy, prawie nigdzie czerwonej cegły i szarych chropowatych tynków. Te ulice są zepsute, bo pamięć zna je za dobrze, i co chwila czuję, jakby ktoś uderzał mnie w splot słoneczny, a z kieszeni wyciągał mi klucze i jakąś<text:s/>najważniejszą pamiątkę: zegarek dziadka Witolda, małą popielniczkę z niemal nagą kobietą, wokół jej szyi i bioder owija się nienaturalnie długi lis, to reklama futrzarskiego przedsiębiorstwa z lat siedemdziesiątych, nad lewym ramieniem kobiety lis kończy się pyskiem, ale oczy są wytarte, biała plama. Tam celował dziesiątki tysięcy razy albańskim papierosem […]”.</text:p>
      <text:p text:style-name="P42">Ale nie stroni też autor od portretów wnętrz, jakby zatrzymanych na płótnie malarza intymisty lub utrwalonych na kolorowej kliszy ORWO z ubiegłego<text:s/>stulecia. „Stół jest przykryty ceratą w kolorowe kwiaty. Barwy nieco wyblakły, ale kształty ciągle przypominają roześmiane buźki, z tych, jakie rysują utalentowane plastycznie ośmiolatki. Naprzeciwko stoi kuchenka z lat osiemdziesiątych. Na niej złotawy czajnik. Bez przykrywki, na pajęczynie w jej miejscu mieszka nieduży pająk. Ściany pomalowane były kiedyś jasnoróżową farbą, ale tego można się tylko domyślać po<text:s/><text:soft-page-break/>samotnych płatach pozostałych gdzieniegdzie. Wyglądają jak plasterki na otarcie kolan ośmioletniej dziewczynki, które odlepiły się z jednej strony w trakcie zabawy” („Lena”).</text:p>
      <text:p text:style-name="P43"><text:span text:style-name="T44">„Nie jesteśmy znikąd”. Paweł Sołtys przedkłada konkretny opis nad jałowe rozważania egzystencjalne, prawdę o współczesnej Warszawie nad dryfowanie w miejscach wymyślonych i niei</text:span><text:span text:style-name="T45">stniejących, drugiego człowieka i jego przypadek nad nieprawdę bohaterów kreowanych dla rozrywki i poklasku. Może tytuł<text:s/></text:span><text:span text:style-name="T46">Mikrotyki</text:span><text:span text:style-name="T47"><text:s/>należy rozumieć jako przeciwieństwo narkotyków, wywołujących haj i sztuczne raje, czego pełna jest popkultura, codziennie łudz</text:span><text:span text:style-name="T48">ąca nas łatwizną i chcąca zwodzić na manowce? <text:s/></text:span></text:p>
      <text:p text:style-name="P49">Na zakończenie chciałbym zatrzymać się jeszcze przy narratorze opowiadań zebranych w książce Pawła Sołtysa. Kim jest człowiek przechadzający się po mieście? Dostrzegający patelnię stojącą obok plastikowego śmietnika w bocznej uliczce, w supermarkecie z czułością i oddaniem opiekujący się powierzonym mu dzieckiem, wspominający Czeszkę Petrę z kolonii letnich nad morzem, rozmawiający z ochroniarzem na zarośniętym zielskiem stadionie miejskim? W jego przemyśleniach jak mgnienie pojawia się na przykład historia Romów, opowiadanie Płatonowa albo nauczanie świętego Cyryla Jerozolimskiego. To niewątpliwie osoba wykształcona, wsłuchana i wpatrzona w szybko zmieniające się obrazy codzienności, czerpiąca z przeszłości, ale nie poddająca się jej. Nieobojętna na los drugiego. Serdecznie gratuluję autorowi przyznania nagrody, ale także tego, że stworzył postać ubogacającą obraz współczesnej polskiej literatury.</text:p>
      <text:p text:style-name="P50"><text:span text:style-name="T51">Szanowni Państwo, dzisiejszy laureat Nagrody Literackiej imienia</text:span><text:span text:style-name="T52"><text:s/>Marka Nowakowskiego, choć<text:s/></text:span><text:span text:style-name="T53">Mikrotyki</text:span><text:span text:style-name="T54"><text:s/>to jego debiut, wcale nie jest „człowiekiem znikąd”. Większość z nas znała go dotąd jako muzyka i autora piosenek. Posługując się ksywką Pablopavo</text:span><text:span text:style-name="T55">,</text:span><text:span text:style-name="T56"><text:s/>wydał kilkanaście płyt, zagrał około tysiąca koncertów. Po raz pierwszy<text:s/></text:span><text:span text:style-name="T57">zetknąłem się z jego twórczością, gdy po śmierci Marka Nowakowskiego w 2014 roku poświęcił mu utwór „Sobota”. Śpiewał w nim o autorze<text:s/></text:span><text:span text:style-name="T58">Powidoków</text:span><text:span text:style-name="T59"><text:s/>następująco:</text:span></text:p>
      <text:soft-page-break/>
      <text:p text:style-name="P60">„I tylko już nie ma tego, który by to dobrze opisał</text:p>
      <text:p text:style-name="P61">Książę się w noc, w powidok się Książę wypisał”</text:p>
      <text:p text:style-name="P62">Paweł Sołtys, muzyk i prozaik, jest więc także uważnym czytelnikiem opowiadań Marka Nowakowskiego, patron nagrody zajmuje znaczące miejsce na mapie literackiej wyobraźni dzisiejszego laureata.</text:p>
      <text:p text:style-name="P63"><text:span text:style-name="T64">Serdecznie gratulujemy wspaniałego wyróżnienia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owicz Monika</meta:initial-creator>
    <dc:creator>m.michowicz</dc:creator>
    <meta:creation-date>2018-03-23T06:36:00Z</meta:creation-date>
    <dc:date>2018-04-03T09:27:00Z</dc:date>
    <meta:print-date>2018-03-29T12:35:00Z</meta:print-date>
    <meta:template xlink:href="Normal" xlink:type="simple"/>
    <meta:editing-cycles>2</meta:editing-cycles>
    <meta:editing-duration>PT20640S</meta:editing-duration>
    <meta:document-statistic meta:page-count="5" meta:paragraph-count="17" meta:word-count="1230" meta:character-count="8599" meta:row-count="61" meta:non-whitespace-character-count="7386"/>
  </office:meta>
</office:document-meta>
</file>